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02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5798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Column15" style:family="table-column">
      <style:table-column-properties style:column-width="1.5736in" style:use-optimal-column-width="false"/>
    </style:style>
    <style:style style:name="TableColumn16" style:family="table-column">
      <style:table-column-properties style:column-width="1.4104in" style:use-optimal-column-width="false"/>
    </style:style>
    <style:style style:name="Table8" style:family="table">
      <style:table-properties style:width="10.6152in" fo:margin-left="-0.0736in" table:align="center"/>
    </style:style>
    <style:style style:name="TableRow17" style:family="table-row">
      <style:table-row-properties style:min-row-height="0.7638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FFFFFF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208in solid #FFFFFF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in" style:use-optimal-row-height="false"/>
    </style:style>
    <style:style style:name="P5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in" style:use-optimal-row-height="false"/>
    </style:style>
    <style:style style:name="P7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P9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5in" style:use-optimal-row-height="false"/>
    </style:style>
    <style:style style:name="P1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in" style:use-optimal-row-height="false"/>
    </style:style>
    <style:style style:name="P12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5in" style:use-optimal-row-height="false"/>
    </style:style>
    <style:style style:name="P1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5in" style:use-optimal-row-height="false"/>
    </style:style>
    <style:style style:name="P16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7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13125in" svg:y="-0.35208in" svg:width="0.82292in" svg:height="0.45833in" style:rel-width="scale" style:rel-height="scale"><draw:text-box><text:p text:style-name="P2">附件1</text:p></draw:text-box><svg:title/><svg:desc/></draw:frame><text:span text:style-name="T3">彰化縣政府105年「新進人員教育訓練</text:span><text:span text:style-name="T4">（第1階段-第</text:span><text:span text:style-name="T5">2</text:span><text:span text:style-name="T6">梯次）</text:span><text:span text:style-name="T7">」課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一、上課地點</text:p>
            <text:p text:style-name="P20"><text:s text:c="2"/>105年11月17日（星期四）本府1樓視聽簡報室</text:p>
            <text:p text:style-name="P21"><text:s text:c="2"/>105年11月18日（星期五）本府1樓第一會議室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二、訓練對象</text:p>
            <text:p text:style-name="P24"><text:s text:c="2"/>本府105年4月至105年11月到職之考試分發新進人員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時間</text:p>
          </table:table-cell>
          <table:covered-table-cell/>
          <table:table-cell table:style-name="TableCell28">
            <text:p text:style-name="P29">課程內容</text:p>
          </table:table-cell>
          <table:table-cell table:style-name="TableCell30">
            <text:p text:style-name="P31">講座</text:p>
          </table:table-cell>
          <table:table-cell table:style-name="TableCell32" table:number-columns-spanned="2">
            <text:p text:style-name="P33">時間</text:p>
          </table:table-cell>
          <table:covered-table-cell/>
          <table:table-cell table:style-name="TableCell34">
            <text:p text:style-name="P35">課程內容</text:p>
          </table:table-cell>
          <table:table-cell table:style-name="TableCell36">
            <text:p text:style-name="P37">講座</text:p>
          </table:table-cell>
        </table:table-row>
        <table:table-row table:style-name="TableRow38">
          <table:table-cell table:style-name="TableCell39" table:number-rows-spanned="8">
            <text:p text:style-name="P40">11月17日（星期四）</text:p>
          </table:table-cell>
          <table:table-cell table:style-name="TableCell41">
            <text:p text:style-name="P42">09:10-09:30</text:p>
          </table:table-cell>
          <table:table-cell table:style-name="TableCell43">
            <text:p text:style-name="P44">學員報到</text:p>
          </table:table-cell>
          <table:table-cell table:style-name="TableCell45">
            <text:p text:style-name="P46"><text:span text:style-name="T47">－</text:span></text:p>
          </table:table-cell>
          <table:table-cell table:style-name="TableCell48" table:number-rows-spanned="8">
            <text:p text:style-name="P49"><text:span text:style-name="T50">11月18日（星期五）</text:span></text:p>
          </table:table-cell>
          <table:table-cell table:style-name="TableCell51">
            <text:p text:style-name="P52">08:30-08:50</text:p>
          </table:table-cell>
          <table:table-cell table:style-name="TableCell53">
            <text:p text:style-name="P54">學員報到</text:p>
          </table:table-cell>
          <table:table-cell table:style-name="TableCell55">
            <text:p text:style-name="P56"><text:span text:style-name="T57">－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9:30-10:20</text:p>
          </table:table-cell>
          <table:table-cell table:style-name="TableCell62">
            <text:p text:style-name="P63">公務生涯發展</text:p>
            <text:p text:style-name="P64">自我管理</text:p>
          </table:table-cell>
          <table:table-cell table:style-name="TableCell65">
            <text:p text:style-name="P66">人事處</text:p>
            <text:p text:style-name="P67"><text:span text:style-name="T68">高副處長上富</text:span></text:p>
          </table:table-cell>
          <table:covered-table-cell>
            <text:p text:style-name="P69"/>
          </table:covered-table-cell>
          <table:table-cell table:style-name="TableCell70">
            <text:p text:style-name="P71">08:50-10:20</text:p>
          </table:table-cell>
          <table:table-cell table:style-name="TableCell72">
            <text:p text:style-name="P73">行政資訊系統簡介</text:p>
          </table:table-cell>
          <table:table-cell table:style-name="TableCell74">
            <text:p text:style-name="P75">計畫處</text:p>
            <text:p text:style-name="P76">陳美鈴小姐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0:30-12:00</text:p>
          </table:table-cell>
          <table:table-cell table:style-name="TableCell81">
            <text:p text:style-name="P82">公文製作注意事項及錯誤態樣</text:p>
          </table:table-cell>
          <table:table-cell table:style-name="TableCell83">
            <text:p text:style-name="P84">行政處</text:p>
            <text:p text:style-name="P85">賴科員美合</text:p>
          </table:table-cell>
          <table:covered-table-cell>
            <text:p text:style-name="P86"/>
          </table:covered-table-cell>
          <table:table-cell table:style-name="TableCell87">
            <text:p text:style-name="P88">10:30-12:00</text:p>
          </table:table-cell>
          <table:table-cell table:style-name="TableCell89">
            <text:p text:style-name="P90">公務人員權利義務之宣導</text:p>
          </table:table-cell>
          <table:table-cell table:style-name="TableCell91">
            <text:p text:style-name="P92">人事處</text:p>
            <text:p text:style-name="P93">陳科長啟聰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2:00-13:30</text:p>
          </table:table-cell>
          <table:table-cell table:style-name="TableCell98">
            <text:p text:style-name="P99">用餐/午休</text:p>
          </table:table-cell>
          <table:table-cell table:style-name="TableCell100">
            <text:p text:style-name="P101"><text:span text:style-name="T102">－</text:span></text:p>
          </table:table-cell>
          <table:covered-table-cell>
            <text:p text:style-name="P103"/>
          </table:covered-table-cell>
          <table:table-cell table:style-name="TableCell104">
            <text:p text:style-name="P105">12:00-13:30</text:p>
          </table:table-cell>
          <table:table-cell table:style-name="TableCell106">
            <text:p text:style-name="P107">用餐/午休</text:p>
          </table:table-cell>
          <table:table-cell table:style-name="TableCell108">
            <text:p text:style-name="P109"><text:span text:style-name="T110">－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3:30-14:20</text:p>
          </table:table-cell>
          <table:table-cell table:style-name="TableCell115">
            <text:p text:style-name="P116">專書導讀</text:p>
          </table:table-cell>
          <table:table-cell table:style-name="TableCell117">
            <text:p text:style-name="P118">法制處</text:p>
            <text:p text:style-name="P119">張副處長啟昱</text:p>
          </table:table-cell>
          <table:covered-table-cell>
            <text:p text:style-name="P120"/>
          </table:covered-table-cell>
          <table:table-cell table:style-name="TableCell121">
            <text:p text:style-name="P122">13:30-14:20</text:p>
          </table:table-cell>
          <table:table-cell table:style-name="TableCell123">
            <text:p text:style-name="P124">公務經驗分享</text:p>
          </table:table-cell>
          <table:table-cell table:style-name="TableCell125">
            <text:p text:style-name="P126">城觀處</text:p>
            <text:p text:style-name="P127">徐科員秀芳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4:30-16:00</text:p>
          </table:table-cell>
          <table:table-cell table:style-name="TableCell132">
            <text:p text:style-name="P133">各項經費核銷</text:p>
            <text:p text:style-name="P134">應行注意事項</text:p>
          </table:table-cell>
          <table:table-cell table:style-name="TableCell135">
            <text:p text:style-name="P136">主計處</text:p>
            <text:p text:style-name="P137">陳組員政芳</text:p>
          </table:table-cell>
          <table:covered-table-cell>
            <text:p text:style-name="P138"/>
          </table:covered-table-cell>
          <table:table-cell table:style-name="TableCell139">
            <text:p text:style-name="P140">14:30-15:20</text:p>
          </table:table-cell>
          <table:table-cell table:style-name="TableCell141">
            <text:p text:style-name="P142">公務員廉政倫理</text:p>
            <text:p text:style-name="P143">規範</text:p>
          </table:table-cell>
          <table:table-cell table:style-name="TableCell144">
            <text:p text:style-name="P145">政風處</text:p>
            <text:p text:style-name="P146">陳科長耿民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6:00-</text:p>
          </table:table-cell>
          <table:table-cell table:style-name="TableCell151">
            <text:p text:style-name="P152">賦歸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15:30-15:50</text:p>
          </table:table-cell>
          <table:table-cell table:style-name="TableCell158">
            <text:p text:style-name="P159">綜合座談</text:p>
          </table:table-cell>
          <table:table-cell table:style-name="TableCell160">
            <text:p text:style-name="P161">育成中心</text:p>
            <text:p text:style-name="P162">陳主任肇淇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>15:50-</text:p>
          </table:table-cell>
          <table:table-cell table:style-name="TableCell174">
            <text:p text:style-name="P175">賦歸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9in" fo:margin-right="0.788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11-09T01:02:00Z</meta:creation-date>
    <dc:date>2016-11-09T01:02:00Z</dc:date>
    <meta:print-date>2016-10-28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